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row table:style-name="ro1">
          <table:table-cell office:value-type="string">
            <text:p>Να ακουσετε τις διαμαρτυριες της πελατισσας σε ενα ησυχο μερος για να μην ακουνε ολοι.</text:p>
          </table:table-cell>
        </table:table-row>
        <table:table-row table:style-name="ro1">
          <table:table-cell office:value-type="string">
            <text:p>Να προσφερετε στην πελατισσα να καθισει' Οταν ειναι καποιος καθιστος του ειναι πιο δυσκολο να παραπονεθει απ οσο οταν ειναι ορθιος.</text:p>
          </table:table-cell>
        </table:table-row>
        <table:table-row table:style-name="ro1">
          <table:table-cell office:value-type="string">
            <text:p>Αφηστε την πελατισσα να πει οσα θελει, ωστε να βγαλει οσο θυμο εχει μεσα της για να μπορει να ακουσει μετα ψυχραιμα τα επιχειραματα σας.</text:p>
          </table:table-cell>
        </table:table-row>
        <table:table-row table:style-name="ro1">
          <table:table-cell office:value-type="string">
            <text:p>Να παραμεινετε ηρεμη και ευγενικη, ακομακαι εαν η πελατισσα παρεκτραπει.</text:p>
          </table:table-cell>
        </table:table-row>
        <table:table-row table:style-name="ro1">
          <table:table-cell office:value-type="string">
            <text:p>Να εξετασετε αντικειμενικα εαν η πελατισσα εχει δικιο</text:p>
          </table:table-cell>
        </table:table-row>
        <table:table-row table:style-name="ro1">
          <table:table-cell office:value-type="string">
            <text:p>Να παραδεχθειτετο σφαλμα. Η απωλεια μιας πελατισσας ειναι σημαντικοτερη απο τα χρηματα.</text:p>
          </table:table-cell>
        </table:table-row>
        <table:table-row table:style-name="ro1">
          <table:table-cell office:value-type="string">
            <text:p>Αποκαταστηστε το λαθος οσο το δυνατον πιο συντομα</text:p>
          </table:table-cell>
        </table:table-row>
        <table:table-row table:style-name="ro1">
          <table:table-cell office:value-type="string">
            <text:p>Μην χανετε την αυτοπεποιθηση σας ολοι μπορουνε να κανουνε λαθος</text:p>
          </table:table-cell>
        </table:table-row>
        <table:table-row table:style-name="ro1">
          <table:table-cell office:value-type="string">
            <text:p>Δειτε τη διαμαρτυρια θετικα ΜΑΘΑΙΝΟΥΜΕ ΑΠΟ ΤΑ ΛΑΘΗ ΜΑΣ</text:p>
          </table:table-cell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1/12/2016</text:date>, <text:time>10:04:5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ΚΙΚΗ ΑΓΓΕΛΟΜΕΝΟΥ</meta:initial-creator>
    <meta:creation-date>2016-12-01T09:51:56.28</meta:creation-date>
    <dc:date>2016-12-01T10:04:50.21</dc:date>
    <dc:creator>ΚΙΚΗ ΑΓΓΕΛΟΜΕΝΟΥ</dc:creator>
    <meta:editing-duration>PT13M1S</meta:editing-duration>
    <meta:editing-cycles>1</meta:editing-cycles>
    <meta:document-statistic meta:table-count="3" meta:cell-count="9" meta:object-count="0"/>
    <meta:generator>OpenOffice/4.1.1$Win32 OpenOffice.org_project/411m6$Build-9775</meta:generator>
  </office:meta>
</office:document-meta>
</file>