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Φύλλο1" table:style-name="ta1" table:print="false">
        <table:table-column table:style-name="co1" table:default-cell-style-name="Default"/>
        <table:table-row table:style-name="ro1">
          <table:table-cell office:value-type="string">
            <text:p>Ξανοιγμα μαλλιων.</text:p>
          </table:table-cell>
        </table:table-row>
        <table:table-row table:style-name="ro1">
          <table:table-cell office:value-type="string">
            <text:p>1)Λουσιμο <text:s text:c="2"/>Τα μαλλια δεν λουζονται πριν απο το ξανοιγμα,ωστε να διατηρηθει η φυσικη στιβαδα προστασιας του δερματος και να αποφευχθουν οι ερεθισμοι στο δερμα.</text:p>
          </table:table-cell>
        </table:table-row>
        <table:table-row table:style-name="ro1">
          <table:table-cell office:value-type="string">
            <text:p>2) Μετρα προστασιας του δερματος.Στο περιγραμα του προσωπου της πελατισσας απλωνεται μια λιπαρη κρεμα προστασιας.</text:p>
          </table:table-cell>
        </table:table-row>
        <table:table-row table:style-name="ro1">
          <table:table-cell office:value-type="string">
            <text:p>3) Ο τεχνικος πρεπει να φοραει γαντια.</text:p>
          </table:table-cell>
        </table:table-row>
        <table:table-row table:style-name="ro1">
          <table:table-cell office:value-type="string">
            <text:p>4) Α νακατεμα του πολτου ξανοιγματος. Ο πολτος για το ξανοιγμα πρεπει να ανακατευεται με προσοχη, ωστε να μη δημιουργηθει σκονη.</text:p>
          </table:table-cell>
        </table:table-row>
        <table:table-row table:style-name="ro1">
          <table:table-cell office:value-type="string">
            <text:p>5) Απλωμα του πολτου.Ο πολτος για το ξανοιγμα απλωνεται στα πιο σκουρα σημεια.</text:p>
          </table:table-cell>
        </table:table-row>
        <table:table-row table:style-name="ro1">
          <table:table-cell office:value-type="string">
            <text:p>6 )Χρονος επιδρασης.Με την προσαγωγη θερμοτητας μειωνεται μεν ο χρονος αναμονης αυξανεται ομψς ο κινδυνοςβλαβης για τα μαλλια και το δερμα.</text:p>
          </table:table-cell>
        </table:table-row>
        <table:table-row table:style-name="ro1">
          <table:table-cell office:value-type="string">
            <text:p>7) Ελεγχεται ο βαθμος ξανοιγματος.</text:p>
          </table:table-cell>
        </table:table-row>
        <table:table-row table:style-name="ro1">
          <table:table-cell office:value-type="string">
            <text:p>8) Ξεπλενεται ο πολτος με χλιαρο νερο.</text:p>
          </table:table-cell>
        </table:table-row>
        <table:table-row table:style-name="ro1">
          <table:table-cell office:value-type="string">
            <text:p>9) Ελεγχεται το τελικο αποτελεσμα και ερωταται η πελατισσααν ειναι ικανοποιημενη με το αποτελεσμα.</text:p>
          </table:table-cell>
        </table:table-row>
        <table:table-row table:style-name="ro1">
          <table:table-cell office:value-type="string">
            <text:p>10) Περιποιηση μετα το λουσιμο για την προστασια της δομης των μαλλιων.</text:p>
          </table:table-cell>
        </table:table-row>
      </table:table>
      <table:table table:name="Φύλλο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Φύλλο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1/12/2016</text:date>, <text:time>16:59:53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ΚΙΚΗ ΑΓΓΕΛΟΜΕΝΟΥ</meta:initial-creator>
    <meta:creation-date>2016-12-01T16:41:41.38</meta:creation-date>
    <dc:date>2016-12-01T16:59:53.16</dc:date>
    <dc:creator>ΚΙΚΗ ΑΓΓΕΛΟΜΕΝΟΥ</dc:creator>
    <meta:editing-duration>PT39S</meta:editing-duration>
    <meta:editing-cycles>1</meta:editing-cycles>
    <meta:document-statistic meta:table-count="3" meta:cell-count="11" meta:object-count="0"/>
    <meta:generator>OpenOffice/4.1.1$Win32 OpenOffice.org_project/411m6$Build-9775</meta:generator>
  </office:meta>
</office:document-meta>
</file>